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neva" svg:font-family="Geneva, 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4.448cm" style:rel-width="85%" table:align="center"/>
    </style:style>
    <style:style style:name="Táboa1.A" style:family="table-column">
      <style:table-column-properties style:column-width="14.448cm" style:rel-column-width="55701*"/>
    </style:style>
    <style:style style:name="Táboa1.A1" style:family="table-cell">
      <style:table-cell-properties style:vertical-align="middle" fo:background-color="#e6ffe6" fo:padding="0.132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Geneva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">Nebulosa - Estrella blanca - Estrella amarilla - Estrella naranja - Estrella gigante roja - Estrella enana blanca - Fragmento rocoso apagad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neva" svg:font-family="Geneva, 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2-04T15:48:21</meta:creation-date>
    <dc:date>2007-12-04T15:48:32</dc:date>
    <dc:language>en-US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6" meta:character-count="140"/>
  </office:meta>
</office:document-meta>
</file>